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uselpad (De Blaak)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augustus 2025, geregistreerd onder zaak(nummer) Z2025-00009835, aangaande:</text:p>
            <text:p text:style-name="common-al">Omschrijving/naam: <text:span text:style-name="nadrukvet">kappen van 5 bomen beheer boomveiligheid</text:span></text:p>
            <text:p text:style-name="common-al">Locatie/adres: <text:span text:style-name="nadrukvet">Reuselpad (De Blaak)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8cfe9f1-2b51-4768-84c0-dd2f72e3020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8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83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 Dit moet <text:span text:style-name="nadrukvet">binnen 4 weken</text:span> na de publicatiedatum in verband met een uitgestelde inwerkingtreding van de vergun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54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4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4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835</meta:user-defined>
    <meta:user-defined meta:name="DCTERMS.abstract">Z2025-00009835 - kappen van 5 bomen beheer boomveiligheid</meta:user-defined>
    <dc:language>nl</dc:language>
    <meta:user-defined meta:name="OVERHEIDop.locatietype/OVERHEIDop.gebiedsmarkering">Vlak</meta:user-defined>
    <meta:user-defined meta:name="DC.title">Besluit op aanvraag omgevingsvergunning, Reuselpad (De Blaak) te Tilburg</meta:user-defined>
    <meta:user-defined meta:name="OVERHEIDop.datumEindeReactietermijn">2025-10-27</meta:user-defined>
    <meta:user-defined meta:name="OVERHEIDop.terinzageleggingBG">https://jeleefomgeving.nl/inzien/001172773/d8cfe9f1-2b51-4768-84c0-dd2f72e30203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41</meta:user-defined>
    <meta:user-defined meta:name="OVERHEIDop.GmbID/DC.identifier">gmb-2025-402541</meta:user-defined>
    <meta:user-defined meta:name="OVERHEIDop.versieInformatie"/>
  </office:meta>
</office:document-meta>
</file>