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kappen van een boom - Langegracht 25, 3811 B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kappen van een boom op het perceel Langegracht 25, 3811 BV Amersfoort</text:span>
          </text:p>
            <text:p text:style-name="common-al">De Gemeente Amersfoort heeft op 15-09-2025 besloten de aanvraag voor een omgevingsvergunning voor het kappen van een boom op het perceel Langegracht 25, 3811 BV Amersfoort, met kenmerk CLZ-00026232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254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4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4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6232</meta:user-defined>
    <dc:language>nl</dc:language>
    <meta:user-defined meta:name="OVERHEIDop.locatietype/OVERHEIDop.gebiedsmarkering">Punt</meta:user-defined>
    <meta:user-defined meta:name="DC.title">Kennisgeving buiten behandeling laten - kappen van een boom - Langegracht 25, 3811 BV Amersfoor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540</meta:user-defined>
    <meta:user-defined meta:name="OVERHEIDop.GmbID/DC.identifier">gmb-2025-402540</meta:user-defined>
    <meta:user-defined meta:name="OVERHEIDop.versieInformatie"/>
  </office:meta>
</office:document-meta>
</file>