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3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70</text:span>. Op 28-01-2025 is het besluit naar de aanvrager verzonden.</text:p>
            <text:p text:style-name="common-al">De zaak betreft locatie Grote Kerkepad 35, 5505JM te Veldhoven en heeft de omschrijving "uitbreiden van een kel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70</meta:user-defined>
    <meta:user-defined meta:name="DCTERMS.abstract">uitbreiden van een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ote Kerkepad 35, 5505JM te Vel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54</meta:user-defined>
    <meta:user-defined meta:name="OVERHEIDop.GmbID/DC.identifier">gmb-2025-40254</meta:user-defined>
    <meta:user-defined meta:name="OVERHEIDop.versieInformatie"/>
  </office:meta>
</office:document-meta>
</file>