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bouwactiviteit omgevingsplan) voor het inpandig verbouwen van een woning aan de Azaleastraat 11, 7221AZ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september 2025 een aanvraag voor een omgevingsvergunning (bouwactiviteit omgevingsplan) ontvangen. De aanvraag gaat over het inpandig verbouwen van een woning aan de Azaleastraat 11, 7221AZ Steender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inpandig verbouwen van een woning. Met dit bericht laten wij u weten dat de aanvraag door de aanvrager is ingetrokken. De gemeente neemt geen besluit over de ingediende aanvraag.</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253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3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3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3344</meta:user-defined>
    <dc:language>nl</dc:language>
    <meta:user-defined meta:name="OVERHEIDop.locatietype/OVERHEIDop.gebiedsmarkering">Vlak</meta:user-defined>
    <meta:user-defined meta:name="DC.title">Ingetrokken aanvraag (bouwactiviteit omgevingsplan) voor het inpandig verbouwen van een woning aan de Azaleastraat 11, 7221AZ Steenderen</meta:user-defined>
    <meta:user-defined meta:name="DCTERMS.W3CDTF/DCTERMS.available">2025-09-17</meta:user-defined>
    <meta:user-defined meta:name="DCTERMS.W3CDTF/OVERHEIDop.jaargang">2025</meta:user-defined>
    <meta:user-defined meta:name="OVERHEIDop.publicationIssue">402537</meta:user-defined>
    <meta:user-defined meta:name="OVERHEIDop.GmbID/DC.identifier">gmb-2025-402537</meta:user-defined>
    <meta:user-defined meta:name="OVERHEIDop.versieInformatie"/>
  </office:meta>
</office:document-meta>
</file>