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in- en uitrit) voor het aanleggen van een uitrit - Wethouder Iwe Hutstraat 51, 9351 RB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09-2025 een besluit genomen op de aanvraag met zaaknummer 2025013089 voor het aanleggen van een uitrit op locatie Wethouder Iwe Hutstraat 51, 9351 RB Leek, Verzoeklocatie 2025080900160. De vergunning is verleend. Het besluit betreft de volgende onderdelen:</text:p>
            <text:list text:style-name="id1-3-2-1-1-2">
              <text:list-item text:style-override="id1-3-2-1-1-2-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253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3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3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13089</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in- en uitrit) voor het aanleggen van een uitrit - Wethouder Iwe Hutstraat 51, 9351 RB Leek</meta:user-defined>
    <meta:user-defined meta:name="DCTERMS.W3CDTF/DCTERMS.available">2025-09-17</meta:user-defined>
    <meta:user-defined meta:name="DCTERMS.W3CDTF/OVERHEIDop.jaargang">2025</meta:user-defined>
    <meta:user-defined meta:name="OVERHEIDop.publicationIssue">402536</meta:user-defined>
    <meta:user-defined meta:name="OVERHEIDop.GmbID/DC.identifier">gmb-2025-402536</meta:user-defined>
    <meta:user-defined meta:name="OVERHEIDop.versieInformatie"/>
  </office:meta>
</office:document-meta>
</file>