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Westerdijk 9 en omstreken te Hoor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september 2025 namens Gemeente Hoorn een volledige melding ontvangen van een ontwikkeling aan Westerdijk te Hoorn. Het gaat over werkzaamheden aan kabels en leidingen. De melding heeft het kenmerk OMG-064871/DMS51439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Graven in bodem met een kwaliteit boven interventiewaarde bodemkwaliteit</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4871/DMS514398)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253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3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3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4871/DMS514398</meta:user-defined>
    <dc:language>nl</dc:language>
    <meta:user-defined meta:name="OVERHEIDop.locatietype/OVERHEIDop.gebiedsmarkering">Vlak</meta:user-defined>
    <meta:user-defined meta:name="DC.title">Melding ontvangen voor Westerdijk 9 en omstreken te Hoorn (Graven in bodem boven interventiewaarde)</meta:user-defined>
    <meta:user-defined meta:name="DCTERMS.W3CDTF/DCTERMS.available">2025-09-17</meta:user-defined>
    <meta:user-defined meta:name="DCTERMS.W3CDTF/OVERHEIDop.jaargang">2025</meta:user-defined>
    <meta:user-defined meta:name="OVERHEIDop.publicationIssue">402534</meta:user-defined>
    <meta:user-defined meta:name="OVERHEIDop.GmbID/DC.identifier">gmb-2025-402534</meta:user-defined>
    <meta:user-defined meta:name="OVERHEIDop.versieInformatie"/>
  </office:meta>
</office:document-meta>
</file>