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oormalige Hudson's bay Barones Breda 1 aan Karrestraat 8 4811W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2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252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2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2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6209</meta:user-defined>
    <meta:user-defined meta:name="DCTERMS.abstract">Voormalige Hudson's bay Barones Breda 1</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Voormalige Hudson's bay Barones Breda 1 aan Karrestraat 8 4811WT Breda</meta:user-defined>
    <meta:user-defined meta:name="DCTERMS.W3CDTF/DCTERMS.available">2025-09-17</meta:user-defined>
    <meta:user-defined meta:name="DCTERMS.W3CDTF/OVERHEIDop.jaargang">2025</meta:user-defined>
    <meta:user-defined meta:name="OVERHEIDop.publicationIssue">402527</meta:user-defined>
    <meta:user-defined meta:name="OVERHEIDop.GmbID/DC.identifier">gmb-2025-402527</meta:user-defined>
    <meta:user-defined meta:name="OVERHEIDop.versieInformatie"/>
  </office:meta>
</office:document-meta>
</file>