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renovatie en het verwijderen van asbest, Damsterdiep-Zuidzijde 8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renovatie en het verwijderen van asbest aan Damsterdiep-Zuidzijde 8  te Ten Post  </text:span>
          </text:p>
            <text:p text:style-name="common-al">De gemeente Groningen heeft op 09-09-2025 een melding sloopwerkzaamheden ontvangen voor het uitvoeren van renovatie en het verwijderen van asbest aan Damsterdiep-Zuidzijde 8  te Ten Post  , dossiernummer GRN-0002370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708</meta:user-defined>
    <dc:language>nl</dc:language>
    <meta:user-defined meta:name="OVERHEIDop.locatietype/OVERHEIDop.gebiedsmarkering">Punt</meta:user-defined>
    <meta:user-defined meta:name="DC.title">Kennisgeving melding sloopwerkzaamheden, het uitvoeren van renovatie en het verwijderen van asbest, Damsterdiep-Zuidzijde 8, 9792 PH Ten Post</meta:user-defined>
    <meta:user-defined meta:name="OVERHEIDop.datumEindeReactietermijn">2025-10-29</meta:user-defined>
    <meta:user-defined meta:name="OVERHEIDop.terinzageleggingBG">https://groningen.lokalebekendmakingen.nl/case/1:9822:15648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26</meta:user-defined>
    <meta:user-defined meta:name="OVERHEIDop.GmbID/DC.identifier">gmb-2025-402526</meta:user-defined>
    <meta:user-defined meta:name="OVERHEIDop.versieInformatie"/>
  </office:meta>
</office:document-meta>
</file>