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k.v. Opkoopbescherming voor woonruimte, Prins Hendrikstraat 23A 561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5-007558 </text:p>
            <text:p text:style-name="common-al"> Omschrijving: aanvraag Verhuurvergunning i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23A 5611HH Eindhoven</text:p>
              </text:list-item>
            </text:list>
            <text:p text:style-name="common-al"> Datum ontvangst: 15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52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58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woonruimte, Prins Hendrikstraat 23A 5611HH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25</meta:user-defined>
    <meta:user-defined meta:name="OVERHEIDop.GmbID/DC.identifier">gmb-2025-402525</meta:user-defined>
    <meta:user-defined meta:name="OVERHEIDop.versieInformatie"/>
  </office:meta>
</office:document-meta>
</file>