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straat 115, 8501 AJ Joure, Sinnebuorren 1, 8501 CB Joure: verleende omgevingsvergunning verbouwen van de bestaande winkel-/woonruimte. (Z.832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idstraat 115, 8501 AJ Joure, Sinnebuorren 1, 8501 CB Joure reguliere procedure</text:span>
          </text:p>
            <text:p text:style-name="common-al">Op 8 september 2025 is een omgevingsvergunning verleend voor de Midstraat 115, 8501 AJ Joure, Sinnebuorren 1, 8501 CB Joure. De vergunning omvat het verbouwen van de bestaande winkel-/woonruimt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252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2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0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dstraat 115, 8501 AJ Joure, Sinnebuorren 1, 8501 CB Joure: verleende omgevingsvergunning verbouwen van de bestaande winkel-/woonruimte. (Z.832039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22</meta:user-defined>
    <meta:user-defined meta:name="OVERHEIDop.GmbID/DC.identifier">gmb-2025-402522</meta:user-defined>
    <meta:user-defined meta:name="OVERHEIDop.versieInformatie"/>
  </office:meta>
</office:document-meta>
</file>