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0-evenement op grond van de Algemene Plaatselijke Verordening, Brouwerijstraat, Slotstraat, Oude Rijksweg, Berghoekstraat, Welhoekstraat, Molenmeet, Slagveldstraat, Voorhoute, Pasteurstraat, Hugo de Grootstraat, Korteviele en Meidam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or het organiseren van een Spooktocht op 24 oktober 2025 van 18:00 uur tot 22:00 uur aan de volgende straten: Brouwerijstraat, Slotstraat, Oude Rijksweg, Berghoekstraat, Welhoekstraat, Molenmeet, Slagveldstraat, Voorhoute, Pasteurstraat, Hugo de Grootstraat, Korteviele en Meidam in Kruiningen.</text:p>
              </text:list-item>
            </text:list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025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, melding 0-evenement op grond van de Algemene Plaatselijke Verordening, Brouwerijstraat, Slotstraat, Oude Rijksweg, Berghoekstraat, Welhoekstraat, Molenmeet, Slagveldstraat, Voorhoute, Pasteurstraat, Hugo de Grootstraat, Korteviele en Meidam in Kruinin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20</meta:user-defined>
    <meta:user-defined meta:name="OVERHEIDop.GmbID/DC.identifier">gmb-2025-402520</meta:user-defined>
    <meta:user-defined meta:name="OVERHEIDop.versieInformatie"/>
  </office:meta>
</office:document-meta>
</file>