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renoveren van de woning op de locatie Achterweg 1  te Zandvoort, ingekomen 8 september 2025, DSO nummer 2025090800858, zaaknummer ODIJ-Z-25-168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en renoveren van de woning op de locatie Achter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5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renoveren van de woning op de locatie Achterweg 1  te Zandvoort, ingekomen 8 september 2025, DSO nummer 2025090800858, zaaknummer ODIJ-Z-25-168170</meta:user-defined>
    <meta:user-defined meta:name="DCTERMS.W3CDTF/DCTERMS.available">2025-09-17</meta:user-defined>
    <meta:user-defined meta:name="DCTERMS.W3CDTF/OVERHEIDop.jaargang">2025</meta:user-defined>
    <meta:user-defined meta:name="OVERHEIDop.publicationIssue">402519</meta:user-defined>
    <meta:user-defined meta:name="OVERHEIDop.GmbID/DC.identifier">gmb-2025-402519</meta:user-defined>
    <meta:user-defined meta:name="OVERHEIDop.versieInformatie"/>
  </office:meta>
</office:document-meta>
</file>