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perstraat 28, 5554E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9-2025 een aanvraag omgevingsvergunning ontvangen.</text:p>
            <text:p text:style-name="common-al">Het betreft een aanvraag op locatie Peperstraat 28 5554EJ Valkenswaard met omschrijving kappen boom, 2 Elzen, groenstrook naast Peperstraat 28 en zaaknummer <text:span text:style-name="nadrukvet">374697</text:span>.</text:p>
            <text:p text:style-name="common-al">De zaak is geregistreerd onder nummer 374697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251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4697</meta:user-defined>
    <meta:user-defined meta:name="DCTERMS.abstract">kappen boom, 2 Elzen, naast Peperstraat 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eperstraat 28, 5554EJ Valkenswaar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15</meta:user-defined>
    <meta:user-defined meta:name="OVERHEIDop.GmbID/DC.identifier">gmb-2025-402515</meta:user-defined>
    <meta:user-defined meta:name="OVERHEIDop.versieInformatie"/>
  </office:meta>
</office:document-meta>
</file>