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asland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5, geregistreerd onder zaak(nummer) Z2025-00009837, aangaande:</text:p>
            <text:p text:style-name="common-al">Omschrijving/naam: <text:span text:style-name="nadrukvet">kappen van 1 boom (beheer boomveiligheid)</text:span></text:p>
            <text:p text:style-name="common-al">Locatie/adres: <text:span text:style-name="nadrukvet">Maasland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baf5dd-a002-4623-9e3d-33cfa3b8565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<text:span text:style-name="nadrukvet">binnen 4 weken</text:span> na de publicatiedatum in verband met een uitgestelde inwerkingtreding van de vergun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5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37</meta:user-defined>
    <meta:user-defined meta:name="DCTERMS.abstract">Z2025-00009837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Maaslandstraat Tilburg</meta:user-defined>
    <meta:user-defined meta:name="OVERHEIDop.datumEindeReactietermijn">2025-10-27</meta:user-defined>
    <meta:user-defined meta:name="OVERHEIDop.terinzageleggingBG">https://jeleefomgeving.nl/inzien/001172773/e5baf5dd-a002-4623-9e3d-33cfa3b8565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4</meta:user-defined>
    <meta:user-defined meta:name="OVERHEIDop.GmbID/DC.identifier">gmb-2025-402514</meta:user-defined>
    <meta:user-defined meta:name="OVERHEIDop.versieInformatie"/>
  </office:meta>
</office:document-meta>
</file>