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aasterras fase 2, Zwijndrecht (BOPA, niet-technisch)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Maasterras fase 2, Zwijndrecht (BOPA, niet-technisch)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7643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3 augustus 2025 en neemt daarover waarschijnlijk 7 november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0251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1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1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764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Maasterras fase 2, Zwijndrecht (BOPA, niet-technisch), Ingetekende geometri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12</meta:user-defined>
    <meta:user-defined meta:name="OVERHEIDop.GmbID/DC.identifier">gmb-2025-402512</meta:user-defined>
    <meta:user-defined meta:name="OVERHEIDop.versieInformatie"/>
  </office:meta>
</office:document-meta>
</file>