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verbouwen van het pand aan Meerten Verhoffstraat 5 4811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verbouwen van het pand aan Meerten Verhoffstraat 5 4811A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5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5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25</meta:user-defined>
    <meta:user-defined meta:name="DCTERMS.abstract">het renoveren en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verbouwen van het pand aan Meerten Verhoffstraat 5 4811AR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1</meta:user-defined>
    <meta:user-defined meta:name="OVERHEIDop.GmbID/DC.identifier">gmb-2025-402511</meta:user-defined>
    <meta:user-defined meta:name="OVERHEIDop.versieInformatie"/>
  </office:meta>
</office:document-meta>
</file>