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Wethouder Beverstraat t.h.v. kruising met Spaansland</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5 september 2025 een besluit genomen op de aanvraag met zaaknummer 0153Z2025081400012 voor afwijken van regels in het omgevingsplan t.b.v. Creatieve werkplaats  op de locatie Wethouder Beverstraat t.h.v. kruising met Spaansland.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250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0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0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81400012</meta:user-defined>
    <dc:language>nl</dc:language>
    <meta:user-defined meta:name="DC.title">Besluit omgevingsvergunning buitenplans (BOPA) Wethouder Beverstraat t.h.v. kruising met Spaansland</meta:user-defined>
    <meta:user-defined meta:name="OVERHEIDop.locatietype/OVERHEIDop.gebiedsmarkering">GeometrieRef</meta:user-defined>
    <meta:user-defined meta:name="DCTERMS.W3CDTF/DCTERMS.available">2025-09-24</meta:user-defined>
    <meta:user-defined meta:name="DCTERMS.W3CDTF/OVERHEIDop.jaargang">2025</meta:user-defined>
    <meta:user-defined meta:name="OVERHEIDop.externeBijlage">afwijkvergunning|exb-2025-33637</meta:user-defined>
    <meta:user-defined meta:name="OVERHEIDop.publicationIssue">402505</meta:user-defined>
    <meta:user-defined meta:name="OVERHEIDop.GmbID/DC.identifier">gmb-2025-402505</meta:user-defined>
    <meta:user-defined meta:name="OVERHEIDop.versieInformatie"/>
  </office:meta>
</office:document-meta>
</file>