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transformeren van een bedrijfsruimte met bovenwoning naar 3 woningen, Acaciastraat 1 BS, 3551BD Utrecht, GU-Z2025-0030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0411</text:p>
            <text:p text:style-name="common-al">Toelichting: het transformeren van een bedrijfsruimte met bovenwoning naar 3 woningen</text:p>
            <text:p text:style-name="common-al">Datum ontvangst aanvraag: 15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250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0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0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0411</meta:user-defined>
    <meta:user-defined meta:name="DCTERMS.abstract">Toelichting: het transformeren van een bedrijfsruimte met bovenwoning naar 3 woningen</meta:user-defined>
    <dc:language>nl</dc:language>
    <meta:user-defined meta:name="OVERHEIDop.locatietype/OVERHEIDop.gebiedsmarkering">Vlak</meta:user-defined>
    <meta:user-defined meta:name="DC.title">Aanvraag omgevingsvergunning, het transformeren van een bedrijfsruimte met bovenwoning naar 3 woningen, Acaciastraat 1 BS, 3551BD Utrecht, GU-Z2025-0030411</meta:user-defined>
    <meta:user-defined meta:name="OVERHEIDop.datumEindeReactietermijn">2025-11-10</meta:user-defined>
    <meta:user-defined meta:name="OVERHEIDop.terinzageleggingBG">https://jeleefomgeving.nl/inzien/002220647/919ebd38-e3e8-464c-9467-a15f1711da7f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503</meta:user-defined>
    <meta:user-defined meta:name="OVERHEIDop.GmbID/DC.identifier">gmb-2025-402503</meta:user-defined>
    <meta:user-defined meta:name="OVERHEIDop.versieInformatie"/>
  </office:meta>
</office:document-meta>
</file>