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bouwmateriaal, Jan wildschutstraat 2 t/m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september 2025 besloten een ontheffing te verlenen. Het besluit gaat over:</text:p>
            <text:p text:style-name="common-al">
            <text:span text:style-name="nadrukvet">Omschrijving:</text:span>
          </text:p>
            <text:p text:style-name="common-al">het plaatsen van bouwmateriaal voor de renovatie van 6 wonin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Locatie:</text:span>
          </text:p>
            <text:p text:style-name="common-al">Jan wildschutstraat 2 t/m 12</text:p>
            <text:p text:style-name="common-al">
            <text:span text:style-name="nadrukvet">Dossiernummer:</text:span>
          </text:p>
            <text:p text:style-name="common-al">Z2025-0000148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250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8</meta:user-defined>
    <meta:user-defined meta:name="DCTERMS.abstract">een besluit; Jan wildschutstraat 2 t/m 12</meta:user-defined>
    <dc:language>nl</dc:language>
    <meta:user-defined meta:name="OVERHEIDop.locatietype/OVERHEIDop.gebiedsmarkering">Vlak</meta:user-defined>
    <meta:user-defined meta:name="DC.title">Ontheffing voor het plaatsen van bouwmateriaal, Jan wildschutstraat 2 t/m 12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00</meta:user-defined>
    <meta:user-defined meta:name="OVERHEIDop.GmbID/DC.identifier">gmb-2025-402500</meta:user-defined>
    <meta:user-defined meta:name="OVERHEIDop.versieInformatie"/>
  </office:meta>
</office:document-meta>
</file>