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troomkast voor een foodtruck, Bakkerbrug hoek Oudegracht in Utrecht, GU-Z2025-003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97</text:p>
            <text:p text:style-name="common-al">Toelichting: het plaatsen van een stroomkast voor een foodtruck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4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0297</meta:user-defined>
    <meta:user-defined meta:name="DCTERMS.abstract">Toelichting: het plaatsen van een stroomkast voor een foodtruck</meta:user-defined>
    <dc:language>nl</dc:language>
    <meta:user-defined meta:name="OVERHEIDop.locatietype/OVERHEIDop.gebiedsmarkering">Vlak</meta:user-defined>
    <meta:user-defined meta:name="DC.title">Aanvraag omgevingsvergunning, het plaatsen van een stroomkast voor een foodtruck, Bakkerbrug hoek Oudegracht in Utrecht, GU-Z2025-0030297</meta:user-defined>
    <meta:user-defined meta:name="OVERHEIDop.datumEindeReactietermijn">2025-11-10</meta:user-defined>
    <meta:user-defined meta:name="OVERHEIDop.terinzageleggingBG">https://jeleefomgeving.nl/inzien/002220647/9dc4b8b8-6a18-4594-8179-17a2eb206003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97</meta:user-defined>
    <meta:user-defined meta:name="OVERHEIDop.GmbID/DC.identifier">gmb-2025-402497</meta:user-defined>
    <meta:user-defined meta:name="OVERHEIDop.versieInformatie"/>
  </office:meta>
</office:document-meta>
</file>