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 maken van een inpandig balkon / loggia door het plaatsen van een dakkapel aan de achterzijde van de woning aan Poldermolen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8861 Poldermolen 26, 2661 LC Bergschenhoek. </text:p>
            <text:p text:style-name="common-al">Het dicht maken van een inpandig balkon / loggia door het plaatsen van een dakkapel aan de achterzijde van de woning (verzonden 05-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861 </meta:user-defined>
    <dc:language>nl</dc:language>
    <meta:user-defined meta:name="OVERHEIDop.locatietype/OVERHEIDop.gebiedsmarkering">Adres</meta:user-defined>
    <meta:user-defined meta:name="DC.title">Toestemming voor het dicht maken van een inpandig balkon / loggia door het plaatsen van een dakkapel aan de achterzijde van de woning aan Poldermolen 26 te Bergschenhoek</meta:user-defined>
    <meta:user-defined meta:name="DCTERMS.W3CDTF/DCTERMS.available">2025-09-17</meta:user-defined>
    <meta:user-defined meta:name="DCTERMS.W3CDTF/OVERHEIDop.jaargang">2025</meta:user-defined>
    <meta:user-defined meta:name="OVERHEIDop.publicationIssue">402493</meta:user-defined>
    <meta:user-defined meta:name="OVERHEIDop.GmbID/DC.identifier">gmb-2025-402493</meta:user-defined>
    <meta:user-defined meta:name="OVERHEIDop.versieInformatie"/>
  </office:meta>
</office:document-meta>
</file>