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kundig splitsen van een woning in 7 appartementen, Lucasbolwerk 18, 3512EH Utrecht, GU-Z2025-0030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252</text:p>
            <text:p text:style-name="common-al">Toelichting: het bouwkundig splitsen van een woning in 7 appartementen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48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8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52</meta:user-defined>
    <meta:user-defined meta:name="DCTERMS.abstract">Toelichting: het bouwkundig splitsen van een woning in 7 appartementen</meta:user-defined>
    <dc:language>nl</dc:language>
    <meta:user-defined meta:name="OVERHEIDop.locatietype/OVERHEIDop.gebiedsmarkering">Vlak</meta:user-defined>
    <meta:user-defined meta:name="DC.title">Aanvraag omgevingsvergunning, het bouwkundig splitsen van een woning in 7 appartementen, Lucasbolwerk 18, 3512EH Utrecht, GU-Z2025-0030252</meta:user-defined>
    <meta:user-defined meta:name="OVERHEIDop.datumEindeReactietermijn">2025-11-07</meta:user-defined>
    <meta:user-defined meta:name="OVERHEIDop.terinzageleggingBG">https://jeleefomgeving.nl/inzien/002220647/93ad95ce-7917-4256-aa02-72557d76ff2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85</meta:user-defined>
    <meta:user-defined meta:name="OVERHEIDop.GmbID/DC.identifier">gmb-2025-402485</meta:user-defined>
    <meta:user-defined meta:name="OVERHEIDop.versieInformatie"/>
  </office:meta>
</office:document-meta>
</file>