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in het souterrain, Obrechtstraat 29, 3572EC Utrecht, GU-Z2025-003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413</text:p>
            <text:p text:style-name="common-al">Toelichting: het vervangen van de kozijnen in het souterrain</text:p>
            <text:p text:style-name="common-al">Datum ontvangst aanvraag: 1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4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0413</meta:user-defined>
    <meta:user-defined meta:name="DCTERMS.abstract">Toelichting: het vervangen van de kozijnen in het souterrain</meta:user-defined>
    <dc:language>nl</dc:language>
    <meta:user-defined meta:name="OVERHEIDop.locatietype/OVERHEIDop.gebiedsmarkering">Vlak</meta:user-defined>
    <meta:user-defined meta:name="DC.title">Aanvraag omgevingsvergunning, het vervangen van de kozijnen in het souterrain, Obrechtstraat 29, 3572EC Utrecht, GU-Z2025-0030413</meta:user-defined>
    <meta:user-defined meta:name="OVERHEIDop.datumEindeReactietermijn">2025-11-10</meta:user-defined>
    <meta:user-defined meta:name="OVERHEIDop.terinzageleggingBG">https://jeleefomgeving.nl/inzien/002220647/e71678c6-689a-4425-8c6a-f44ba73afe5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82</meta:user-defined>
    <meta:user-defined meta:name="OVERHEIDop.GmbID/DC.identifier">gmb-2025-402482</meta:user-defined>
    <meta:user-defined meta:name="OVERHEIDop.versieInformatie"/>
  </office:meta>
</office:document-meta>
</file>