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rupstraat 19, 5042 T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2 juli 2025, geregistreerd onder zaak(nummer) Z2025-00009277, aangaande:</text:p>
            <text:p text:style-name="common-al">Omschrijving/naam: <text:span text:style-name="nadrukvet">het </text:span><text:span text:style-name="nadrukvet">plaatsen van een dakkapel in het voordakvlak</text:span></text:p>
            <text:p text:style-name="common-al">Locatie/adres: <text:span text:style-name="nadrukvet">Kastrupstraat 19, 5042 TX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48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77</meta:user-defined>
    <meta:user-defined meta:name="DCTERMS.abstract">Z2025-00009277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Kastrupstraat 19, 5042 TX Ti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81</meta:user-defined>
    <meta:user-defined meta:name="OVERHEIDop.GmbID/DC.identifier">gmb-2025-402481</meta:user-defined>
    <meta:user-defined meta:name="OVERHEIDop.versieInformatie"/>
  </office:meta>
</office:document-meta>
</file>