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kantoorpand en het bouwen van een bedrijfshal ,  Industrieweg 18 7951CX Staphorst, Staphorst AA 5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Handelskade 31 8064DV Zwartsluis, Staphorst AA 5215</text:p>
            <text:p text:style-name="common-al">
            <text:span text:style-name="nadrukvet">Zaakomschrijving:</text:span> het verbouwen van het kantoorpand en het bouwen van een bedrijfshal</text:p>
            <text:p text:style-name="common-al">
            <text:span text:style-name="nadrukvet">Zaaknummer:</text:span> Z/STH25/0558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24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823</meta:user-defined>
    <meta:user-defined meta:name="DCTERMS.abstract">het verbouwen van het kantoorpand en het bouw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kantoorpand en het bouwen van een bedrijfshal ,  Industrieweg 18 7951CX Staphorst, Staphorst AA 521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473</meta:user-defined>
    <meta:user-defined meta:name="OVERHEIDop.GmbID/DC.identifier">gmb-2025-402473</meta:user-defined>
    <meta:user-defined meta:name="OVERHEIDop.versieInformatie"/>
  </office:meta>
</office:document-meta>
</file>