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op 11-09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is een aanvraag Omgevingsvergunning ontvangen voor het kappen van een boom op locatie Meerpad B te Zoetermeer. De aanvraag is geregistreerd onder zaaknummer 2025-1230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24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3066</meta:user-defined>
    <meta:user-defined meta:name="DCTERMS.abstract">het kappen van een boom (Meerpad 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op 11-09-2025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71</meta:user-defined>
    <meta:user-defined meta:name="OVERHEIDop.GmbID/DC.identifier">gmb-2025-402471</meta:user-defined>
    <meta:user-defined meta:name="OVERHEIDop.versieInformatie"/>
  </office:meta>
</office:document-meta>
</file>