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lara Zetkinweg 5, 5032 M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li 2025, geregistreerd onder zaak(nummer) Z2025-00008587, aangaande:</text:p>
            <text:p text:style-name="common-al">Omschrijving/naam: <text:span text:style-name="nadrukvet">wijzigingen omgevingsvergunning Z2025-00001725 uitbreiden bedrijfshal</text:span></text:p>
            <text:p text:style-name="common-al">Locatie/adres: <text:span text:style-name="nadrukvet">Clara Zetkinweg 5, 5032ML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5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5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4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587</meta:user-defined>
    <meta:user-defined meta:name="DCTERMS.abstract">Z2025-00008587 - wijzigingen omgevingsvergunning Z2025-00001725 uitbreiden bedrijfshal</meta:user-defined>
    <dc:language>nl</dc:language>
    <meta:user-defined meta:name="OVERHEIDop.locatietype/OVERHEIDop.gebiedsmarkering">Vlak</meta:user-defined>
    <meta:user-defined meta:name="DC.title">Besluit op aanvraag omgevingsvergunning, Clara Zetkinweg 5, 5032 ML Til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69</meta:user-defined>
    <meta:user-defined meta:name="OVERHEIDop.GmbID/DC.identifier">gmb-2025-402469</meta:user-defined>
    <meta:user-defined meta:name="OVERHEIDop.versieInformatie"/>
  </office:meta>
</office:document-meta>
</file>