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Groen van Prinstererlaan 12, 2271 EN Voorburg - kenmerk 00002291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15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24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91053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Groen van Prinstererlaan 12, 2271 EN Voorburg - kenmerk 00002291053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68</meta:user-defined>
    <meta:user-defined meta:name="OVERHEIDop.GmbID/DC.identifier">gmb-2025-402468</meta:user-defined>
    <meta:user-defined meta:name="OVERHEIDop.versieInformatie"/>
  </office:meta>
</office:document-meta>
</file>