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lgischestraat 4, 1502 TS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518 - het herstellen van de fundering van de woningop de locatie Belgischestraat 4, 1502 TS Zaandam</text:p>
            <text:p text:style-name="common-al">Besluit verzonden: 1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4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18</meta:user-defined>
    <dc:language>nl</dc:language>
    <meta:user-defined meta:name="OVERHEIDop.locatietype/OVERHEIDop.gebiedsmarkering">Punt</meta:user-defined>
    <meta:user-defined meta:name="DC.title">Verleende omgevingsvergunning - Belgischestraat 4, 1502 TS Zaandam - het herstellen van de fundering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59</meta:user-defined>
    <meta:user-defined meta:name="OVERHEIDop.GmbID/DC.identifier">gmb-2025-402459</meta:user-defined>
    <meta:user-defined meta:name="OVERHEIDop.versieInformatie"/>
  </office:meta>
</office:document-meta>
</file>