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vergunning 583069 voor het tijdelijk (maximaal 3 jaar) wijzigen van het gebruik van het perceel naar een bedrijfsbestemming nabij Noordeindseweg 346a, sectie A nummer 63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57815 Nabij Noordeindseweg 346a, sectie A nummer 6327, Berkel en Rodenrijs.</text:p>
            <text:p text:style-name="common-al">Het verlengen van vergunning 583069 voor het tijdelijk (maximaal 3 jaar) wijzigen van het gebruik van het perceel naar een bedrijfsbestemming  (verzonden 09-09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24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815 </meta:user-defined>
    <dc:language>nl</dc:language>
    <meta:user-defined meta:name="OVERHEIDop.locatietype/OVERHEIDop.gebiedsmarkering">Adres</meta:user-defined>
    <meta:user-defined meta:name="DC.title">Verlenging beslistermijn voor het verlengen van vergunning 583069 voor het tijdelijk (maximaal 3 jaar) wijzigen van het gebruik van het perceel naar een bedrijfsbestemming nabij Noordeindseweg 346a, sectie A nummer 6327 te Berkel en Rodenrij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57</meta:user-defined>
    <meta:user-defined meta:name="OVERHEIDop.GmbID/DC.identifier">gmb-2025-402457</meta:user-defined>
    <meta:user-defined meta:name="OVERHEIDop.versieInformatie"/>
  </office:meta>
</office:document-meta>
</file>