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elewei 70, 8531 ZX Lemmer, D3 : verleende omgevingsvergunning bouwen van een woning. (Z.855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elewei 70, 8531 ZX Lemmer, D3 reguliere procedure</text:span>
          </text:p>
            <text:p text:style-name="common-al">Op 3 september 2025 is een omgevingsvergunning verleend voor de Wielewei 70, 8531 ZX Lemmer, D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4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613</meta:user-defined>
    <dc:language>nl</dc:language>
    <meta:user-defined meta:name="OVERHEIDop.locatietype/OVERHEIDop.gebiedsmarkering">Vlak</meta:user-defined>
    <meta:user-defined meta:name="OVERHEIDop.locatietype/OVERHEIDop.gebiedsmarkering">Punt</meta:user-defined>
    <meta:user-defined meta:name="DC.title">Wielewei 70, 8531 ZX Lemmer, D3 : verleende omgevingsvergunning bouwen van een woning. (Z.855613)</meta:user-defined>
    <meta:user-defined meta:name="DCTERMS.W3CDTF/DCTERMS.available">2025-09-17</meta:user-defined>
    <meta:user-defined meta:name="DCTERMS.W3CDTF/OVERHEIDop.jaargang">2025</meta:user-defined>
    <meta:user-defined meta:name="OVERHEIDop.publicationIssue">402454</meta:user-defined>
    <meta:user-defined meta:name="OVERHEIDop.GmbID/DC.identifier">gmb-2025-402454</meta:user-defined>
    <meta:user-defined meta:name="OVERHEIDop.versieInformatie"/>
  </office:meta>
</office:document-meta>
</file>