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gevel, het vervangen van de kozijnen en glas en het betrekken van het inpandig balkon bij de woning aan Herenstraat 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6580  Herenstraat 7a, 2651 CB Berkel en Rodenrijs.</text:p>
            <text:p text:style-name="common-al">Het verduurzamen van de gevel, het vervangen van de kozijnen en glas en het betrekken van het inpandig balkon bij de woning (ontvangen 11-09-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6580</meta:user-defined>
    <dc:language>nl</dc:language>
    <meta:user-defined meta:name="OVERHEIDop.locatietype/OVERHEIDop.gebiedsmarkering">Adres</meta:user-defined>
    <meta:user-defined meta:name="DC.title">Aanvraag vergunning voor het verduurzamen van de gevel, het vervangen van de kozijnen en glas en het betrekken van het inpandig balkon bij de woning aan Herenstraat 7a te Berkel en Rodenrijs</meta:user-defined>
    <meta:user-defined meta:name="DCTERMS.W3CDTF/DCTERMS.available">2025-09-17</meta:user-defined>
    <meta:user-defined meta:name="DCTERMS.W3CDTF/OVERHEIDop.jaargang">2025</meta:user-defined>
    <meta:user-defined meta:name="OVERHEIDop.publicationIssue">402452</meta:user-defined>
    <meta:user-defined meta:name="OVERHEIDop.GmbID/DC.identifier">gmb-2025-402452</meta:user-defined>
    <meta:user-defined meta:name="OVERHEIDop.versieInformatie"/>
  </office:meta>
</office:document-meta>
</file>