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een schuur op het perceel Celzusterenstraat 8, 3811 J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een schuur op het perceel Celzusterenstraat 8, 3811 JR Amersfoort</text:span>
          </text:p>
            <text:p text:style-name="common-al">De Gemeente Amersfoort heeft op 11-09-2025 een aanvraag voor een omgevingsvergunning ontvangen voor het plaatsen van zonnepanelen op een schuur op het perceel Celzusterenstraat 8, 3811 JR Amersfoort, met kenmerk CLZ-0002868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245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5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5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687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op een schuur op het perceel Celzusterenstraat 8, 3811 JR Amersfoor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451</meta:user-defined>
    <meta:user-defined meta:name="OVERHEIDop.GmbID/DC.identifier">gmb-2025-402451</meta:user-defined>
    <meta:user-defined meta:name="OVERHEIDop.versieInformatie"/>
  </office:meta>
</office:document-meta>
</file>