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onderhouden van de installaties E en W, het plaatsen van nieuwe binnenmuren en het afwerken van de vloer en systeemplafond aan Oudelandselaan 1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5912  Oudelandselaan 141, 2652 ER Berkel en Rodenrijs.</text:p>
            <text:p text:style-name="common-al">Het verbouwen en onderhouden van de installaties E en W, het plaatsen van nieuwe binnenmuren en het afwerken van de vloer en systeemplafond (ontvangen 10-09-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912</meta:user-defined>
    <dc:language>nl</dc:language>
    <meta:user-defined meta:name="OVERHEIDop.locatietype/OVERHEIDop.gebiedsmarkering">Adres</meta:user-defined>
    <meta:user-defined meta:name="DC.title">Aanvraag vergunning voor het verbouwen en onderhouden van de installaties E en W, het plaatsen van nieuwe binnenmuren en het afwerken van de vloer en systeemplafond aan Oudelandselaan 141 te Berkel en Rodenrijs</meta:user-defined>
    <meta:user-defined meta:name="DCTERMS.W3CDTF/DCTERMS.available">2025-09-17</meta:user-defined>
    <meta:user-defined meta:name="DCTERMS.W3CDTF/OVERHEIDop.jaargang">2025</meta:user-defined>
    <meta:user-defined meta:name="OVERHEIDop.publicationIssue">402446</meta:user-defined>
    <meta:user-defined meta:name="OVERHEIDop.GmbID/DC.identifier">gmb-2025-402446</meta:user-defined>
    <meta:user-defined meta:name="OVERHEIDop.versieInformatie"/>
  </office:meta>
</office:document-meta>
</file>