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het bedrijfspand met kantoor aan Dominépad 6b 5528NC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9-2025 een omgevingsvergunning verleend. De gemeente geeft hiermee toestemming voor het verbouwen van het bedrijfspand met kantoor aan Dominépad 6b 5528NC Hoogeloon. Het kenmerk van de gemeente voor deze zaak is ZBLA2025-0003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24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92</meta:user-defined>
    <meta:user-defined meta:name="DCTERMS.abstract">verbouwen van het bedrijfspand met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het bedrijfspand met kantoor aan Dominépad 6b 5528NC Hoogeloon</meta:user-defined>
    <meta:user-defined meta:name="DCTERMS.W3CDTF/DCTERMS.available">2025-09-17</meta:user-defined>
    <meta:user-defined meta:name="DCTERMS.W3CDTF/OVERHEIDop.jaargang">2025</meta:user-defined>
    <meta:user-defined meta:name="OVERHEIDop.publicationIssue">402442</meta:user-defined>
    <meta:user-defined meta:name="OVERHEIDop.GmbID/DC.identifier">gmb-2025-402442</meta:user-defined>
    <meta:user-defined meta:name="OVERHEIDop.versieInformatie"/>
  </office:meta>
</office:document-meta>
</file>