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7382 Gemeenteblad: 2025, nr.</text:p>
            <text:p text:style-name="common-al"/>
            <text:p text:style-name="common-al">Onderwerp: Op aanvraag aanwijzen van twee gereserveerde parkeerplaatsen voor het laden van elektrische voertuigen ter hoogte van de Leigraaf 40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Leigraaf in Druten in eigendom, beheer en onderhoud is bij de gemeente Drut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heeft geen mogelijkheid om een laadpunt te realiseren op eigen terrein;</text:p>
            <text:p text:style-name="common-al">- er zijn geen openbare laadpalen beschikbaar binnen 250 meter loopafstand van het adres waarvoor de laadpaal wordt aangevraagd;</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ocatie is gekozen omdat deze tussen de eerste twee haakse parkeervakken van een rij parkeerplaatsen ligt. Dit is gedaan omdat de laadpaal zo op de hoek van de straat komt te staan, wat voordelig is voor zichtbaarheid en vindbaarheid van de laadpaal. Verder ligt de locatie langs een aanrijroute voor inwoners van de Leigraaf. Ook is deze locatie niet recht voor het raam van een woning en of direct langs een gevel. Dit is gedaan omdat deze plekken niet de voorkeur genieten. Ten slotte is de laadpaal uitgelijnd met bestaande voorzieningen zoals een lichtmast. Hierdoor is de laadpaal ook in het donker duidelijk zichtbaar.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75 openbare parkeerplaatsen. Daarnaast zijn er in de omgeving een groot aantal woningen met een eigen oprit. Hiermee zijn er genoeg alternatieven om, een auto die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876 aangegeven twee openbare parkeerplaatsen t.h.v. de Leigraaf 40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5 september 2025</text:p>
            <text:p text:style-name="common-al"/>
            <text:p text:style-name="common-al">Bijlage 1: Situatietekening 00W1876 in Druten</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last-al"/>
            <text:list text:style-name="id1-3-2-2-1-69">
              <text:list-item text:style-override="id1-3-2-2-1-69-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24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op aanvraag aanwijzen van twee gereserveerde parkeerplaatsen voor het laden van elektrische voertuigen - ter hoogte van de Leigraaf 40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7382</meta:user-defined>
    <meta:user-defined meta:name="DCTERMS.abstract">Het op aanvraag aanwijzen van twee gereserveerde parkeerplaatsen voor het laden van elektrische voertuigen ter hoogte van de Leigraaf 40 in Drut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9-17</meta:user-defined>
    <meta:user-defined meta:name="OVERHEIDop.externeBijlage">Situatietekening 00W1876 in Druten|exb-2025-33630</meta:user-defined>
    <meta:user-defined meta:name="OVERHEIDop.externeBijlage">Advies politie-eenheid Oost-Nederland|exb-2025-33631</meta:user-defined>
    <meta:user-defined meta:name="OVERHEIDop.externeBijlage">Bezwaarschriftbijsluiter|exb-2025-33632</meta:user-defined>
    <meta:user-defined meta:name="DCTERMS.W3CDTF/OVERHEIDop.jaargang">2025</meta:user-defined>
    <meta:user-defined meta:name="OVERHEIDop.publicationIssue">402440</meta:user-defined>
    <meta:user-defined meta:name="OVERHEIDop.GmbID/DC.identifier">gmb-2025-402440</meta:user-defined>
    <meta:user-defined meta:name="OVERHEIDop.versieInformatie"/>
  </office:meta>
</office:document-meta>
</file>