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style:num-suffix=""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diverse tijdelijke verkeersmaatregelen op de Noordsingel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Noord</text:span>, <text:span text:style-name="nadrukvet"/><text:span text:style-name="nadrukvet"/><text:span text:style-name="nadrukvet">AS2</text:span><text:span text:style-name="nadrukvet">5/05855</text:span><text:span text:style-name="nadrukvet"> – 2</text:span><text:span text:style-name="nadrukvet">5</text:span><text:span text:style-name="nadrukvet">/</text:span><text:span text:style-name="nadrukvet">0014182</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p text:style-name="common-al">dat de Noordsingel is gelegen in de wijk Oude Noorden binnen het gebied Rotterdam-Noord van de gemeente Rotterdam;</text:p>
            <text:p text:style-name="common-al">dat de Noordsingel een erftoegangsweg betreft, waarbij een maximumsnelheid van 30 km per uur geldt;</text:p>
            <text:p text:style-name="common-al">dat de Noordsingel onder andere is ingericht met langsparkeervakken en trottoirs; </text:p>
            <text:p text:style-name="common-al">dat in verband met de geplande funderingsherstelwerkzaamheden aan de panden, gelegen aan de Noordsingel 124 tot en met 132, een bouwplaats dient te worden ingericht in de directe omgeving van deze adressen;</text:p>
            <text:p text:style-name="common-al">dat deze werkzaamheden plaatsvinden gedurende de periode van begin oktober 2025 tot en met eind juli 2026;</text:p>
            <text:p text:style-name="common-al">dat ten behoeve van een veilige bouwplaats inrichting en het plaatsen van containers er tijdelijk vier parkeervakken in de nabijheid van de panden aan de Noordsingel, tussen nummers 124 en 132, en aam de Herlaerstraat langs Noordsingel 132 onttrokken dienen te worden aan het gebruik als parkeerplaats;</text:p>
            <text:p text:style-name="common-al">dat hiermee voldoende ruimte wordt gecreëerd voor de afvoer van puin en grond, die via transportbanden rechtstreeks vanuit de panden naar de containers wordt overgebracht;</text:p>
            <text:p text:style-name="common-al">dat tevens het trottoir in de directe nabijheid van de genoemde panden tijdelijk dient te worden afgesloten voor voetgangers, teneinde een veilige uitvoering van de werkzaamheden en bescherming van voetgangers te waarborgen;</text:p>
            <text:p text:style-name="common-al">dat voetgangers worden verzocht om aan de overzijde van het afgesloten trottoir op de Noordsingel of de Herlaerstraat over het trottoir te gaan; </text:p>
            <text:p text:style-name="common-al">dat ter attentie van de weggebruikers verkeersborden J16 (werk in uitvoering) in de directe omgeving van de werkzaamheden worden geplaatst teneinde duidelijk te maken dat er werkzaamheden plaatsvinden;</text:p>
            <text:p text:style-name="common-al">dat ter attentie van de overstekende voetgangers verkeersborden J23 (let op voetgangers) met onderbord waarop de tekst “overstekende voetgangers” worden geplaatst in de Herlaerstraat ter hoogte van pandnummer 4 en in de Noordsingel, ter hoogte van de kruising met de Herlaerstraat, ter hoogte van pandnummer 126 en 122; </text:p>
            <text:p text:style-name="common-al">dat deze waarschuwingsborden, waarvan een aantal tegen de gestelde rijrichting in staan, fietsers en bromfietsers attenderen op overstekende voetgangers; </text:p>
            <text:p text:style-name="common-al">dat met de voorgestelde tijdelijke verkeersmaatregelen de verkeersveiligheid en de bereikbaarheid in de Noordsingel gedurende de werkzaamheden gewaarborgd blijft;</text:p>
            <text:p text:style-name="common-al">dat bovengenoemde verkeersmaatregelen zullen duren van begin oktober 2025 tot en met eind juli 2026, dan wel zoveel korter of langer als de werkzaamheden noodzakelijk zijn; </text:p>
            <text:p text:style-name="common-al">dat de maatregel, gelet op artikel 2 van de Wegenverkeerswet 1994 (Wvw, besluit van 21 april 1994, Staatsblad (Stb.) 1994, 475, zoals nadien gewijzigd), strekt tot:</text:p>
            <text:list text:style-name="id1-3-2-2-1-19">
              <text:list-item text:style-override="id1-3-2-2-1-19-1">
                <text:number>•</text:number>
                <text:p text:style-name="al">het in stand houden van de weg en het waarborgen van de bruikbaarheid daarvan; </text:p>
              </text:list-item>
              <text:list-item text:style-override="id1-3-2-2-1-19-2">
                <text:number>•</text:number>
                <text:p text:style-name="al">het zoveel mogelijk waarborgen van de vrijheid van het verkeer;</text:p>
              </text:list-item>
              <text:list-item text:style-override="id1-3-2-2-1-19-3">
                <text:number>•</text:number>
                <text:p text:style-name="al">het verzekeren van de veiligheid op de weg; </text:p>
              </text:list-item>
              <text:list-item text:style-override="id1-3-2-2-1-19-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Besluit:</text:p>
            <text:p text:style-name="common-al">namens het college van Burgemeester en Wethouders van Rotterdam,</text:p>
            <text:p text:style-name="common-al"/>
            <text:p text:style-name="common-al">Tot het tijdelijk instellen van een verbod tot het parkeren op de vier parkeerplaatsen aan de Noordsingel, tussen nummers 124-132 en op een deel van de Herlaerstraat, langs Noordsingel 132, middels</text:p>
            <text:list text:style-name="id1-3-2-2-1-28">
              <text:list-item text:style-override="id1-3-2-2-1-28-1">
                <text:number>•</text:number>
                <text:p text:style-name="al">het plaatsen van vier borden E4 met onderbord voorzien van de tekst “verboden te parkeren” zoals bedoeld in bijlage I van het RVV 1990;</text:p>
              </text:list-item>
              <text:list-item text:style-override="id1-3-2-2-1-28-2">
                <text:number/>
                <text:p text:style-name="al"/>
              </text:list-item>
            </text:list>
            <text:p text:style-name="common-al">Tot het tijdelijk instellen van een geslotenverklaring voor voetgangers op de Noordsingel, tussen nummers 124-132 en op een deel van de Herlaerstraat langs Noordsingel 132, middels</text:p>
            <text:list text:style-name="id1-3-2-2-1-30">
              <text:list-item text:style-override="id1-3-2-2-1-30-1">
                <text:number>•</text:number>
                <text:p text:style-name="al">het plaatsen van de twee borden C16 zoals bedoeld in bijlage I van het RVV 1990 op een afzethek;</text:p>
              </text:list-item>
            </text:list>
            <text:p text:style-name="common-al"/>
            <text:p text:style-name="common-al">De bovengenoemde verkeersmaatregelen zullen duren van begin oktober 2025 tot en met eind juli 2026, dan wel zoveel korter of langer als de werkzaamheden noodzakelijk zijn;</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1 september 2025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243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3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3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diverse tijdelijke verkeersmaatregelen - Noordsing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AS25/05855 – 25/0014182</meta:user-defined>
    <meta:user-defined meta:name="OVERHEIDop.verkeersbordcode">C16</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diverse tijdelijke verkeersmaatregelen op de Noordsingel te Rotterdam</meta:user-defined>
    <meta:user-defined meta:name="DCTERMS.W3CDTF/DCTERMS.available">2025-09-17</meta:user-defined>
    <meta:user-defined meta:name="OVERHEIDop.externeBijlage">Situatietekening|exb-2025-33623</meta:user-defined>
    <meta:user-defined meta:name="DCTERMS.W3CDTF/OVERHEIDop.jaargang">2025</meta:user-defined>
    <meta:user-defined meta:name="OVERHEIDop.publicationIssue">402434</meta:user-defined>
    <meta:user-defined meta:name="OVERHEIDop.GmbID/DC.identifier">gmb-2025-402434</meta:user-defined>
    <meta:user-defined meta:name="OVERHEIDop.versieInformatie"/>
  </office:meta>
</office:document-meta>
</file>