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LD-net door een open ontgraving en deels door een gestuurde boring nabij Europasingel 2, sectie B 9440, 4871 en 487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2651 Nabij Europasingel 2, sectie B 9440, 4871 en 4872, Bergschenhoek.</text:p>
            <text:p text:style-name="common-al">Het aanpassen van het LD-net door een open ontgraving en deels door een gestuurde boring (ontvangen 05-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4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2651 </meta:user-defined>
    <dc:language>nl</dc:language>
    <meta:user-defined meta:name="OVERHEIDop.locatietype/OVERHEIDop.gebiedsmarkering">Adres</meta:user-defined>
    <meta:user-defined meta:name="DC.title">Aanvraag vergunning voor het aanpassen van het LD-net door een open ontgraving en deels door een gestuurde boring nabij Europasingel 2, sectie B 9440, 4871 en 4872 te Bergschenhoek</meta:user-defined>
    <meta:user-defined meta:name="DCTERMS.W3CDTF/DCTERMS.available">2025-09-17</meta:user-defined>
    <meta:user-defined meta:name="DCTERMS.W3CDTF/OVERHEIDop.jaargang">2025</meta:user-defined>
    <meta:user-defined meta:name="OVERHEIDop.publicationIssue">402428</meta:user-defined>
    <meta:user-defined meta:name="OVERHEIDop.GmbID/DC.identifier">gmb-2025-402428</meta:user-defined>
    <meta:user-defined meta:name="OVERHEIDop.versieInformatie"/>
  </office:meta>
</office:document-meta>
</file>