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orenfestival Sing in Uitgeest op zondag 21 september 2025 van 11.00 uur tot 19.00 uur, verzenddatum 15 september 2025 (Z2025-00003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24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39</meta:user-defined>
    <meta:user-defined meta:name="DCTERMS.abstract">evenementenvergunning Korenfestival Sing in UitgeestMiddelweg Uitgeest, verzenddatum 15 september 2025 (Z2025-00003839)</meta:user-defined>
    <dc:language>nl</dc:language>
    <meta:user-defined meta:name="OVERHEIDop.locatietype/OVERHEIDop.gebiedsmarkering">Punt</meta:user-defined>
    <meta:user-defined meta:name="DC.title">Gemeente Uitgeest, verleende evenementenvergunning Korenfestival Sing in Uitgeest op zondag 21 september 2025 van 11.00 uur tot 19.00 uur, verzenddatum 15 september 2025 (Z2025-00003839)</meta:user-defined>
    <meta:user-defined meta:name="DCTERMS.W3CDTF/DCTERMS.available">2025-09-17</meta:user-defined>
    <meta:user-defined meta:name="DCTERMS.W3CDTF/OVERHEIDop.jaargang">2025</meta:user-defined>
    <meta:user-defined meta:name="OVERHEIDop.publicationIssue">402423</meta:user-defined>
    <meta:user-defined meta:name="OVERHEIDop.GmbID/DC.identifier">gmb-2025-402423</meta:user-defined>
    <meta:user-defined meta:name="OVERHEIDop.versieInformatie"/>
  </office:meta>
</office:document-meta>
</file>