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13B, 5554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5 een aanvraag omgevingsvergunning ontvangen.</text:p>
            <text:p text:style-name="common-al">Het betreft een aanvraag op locatie Leenderweg 13B 5554CK Valkenswaard met omschrijving legaliseren reclame en zaaknummer <text:span text:style-name="nadrukvet">374718</text:span>.</text:p>
            <text:p text:style-name="common-al">De zaak is geregistreerd onder nummer 374718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24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4718</meta:user-defined>
    <meta:user-defined meta:name="DCTERMS.abstract">legaliseren reclame, Leenderweg 13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13B, 5554CK Valkenswaa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22</meta:user-defined>
    <meta:user-defined meta:name="OVERHEIDop.GmbID/DC.identifier">gmb-2025-402422</meta:user-defined>
    <meta:user-defined meta:name="OVERHEIDop.versieInformatie"/>
  </office:meta>
</office:document-meta>
</file>