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erktuigberging - De Hoarnen 12, 9218X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arnen 12, 9218XC Opeinde, de bouw van een werktuigberging, ontvangen: 12 september 2025. De aanvraag is geregistreerd onder zaaknummer Z2025-000022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4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meta:user-defined meta:name="DCTERMS.abstract">Aanvraag omgevingsvergunning: De Hoarnen 12, 9218XC Opeinde, de bouw van een werktuigberging, ontvangen: 12 september 2025, zaaknummer: Z2025-00002258</meta:user-defined>
    <dc:language>nl</dc:language>
    <meta:user-defined meta:name="OVERHEIDop.locatietype/OVERHEIDop.gebiedsmarkering">Vlak</meta:user-defined>
    <meta:user-defined meta:name="DC.title">Gemeente Smallingerland - aanvraag omgevingsvergunning - de bouw van een werktuigberging - De Hoarnen 12, 9218XC Opeinde</meta:user-defined>
    <meta:user-defined meta:name="DCTERMS.W3CDTF/DCTERMS.available">2025-09-17</meta:user-defined>
    <meta:user-defined meta:name="DCTERMS.W3CDTF/OVERHEIDop.jaargang">2025</meta:user-defined>
    <meta:user-defined meta:name="OVERHEIDop.publicationIssue">402421</meta:user-defined>
    <meta:user-defined meta:name="OVERHEIDop.GmbID/DC.identifier">gmb-2025-402421</meta:user-defined>
    <meta:user-defined meta:name="OVERHEIDop.versieInformatie"/>
  </office:meta>
</office:document-meta>
</file>