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vergunning para-commercieel voor Stichting Kunst en Cultuur Zoetermeer , Leidsewallen 80 2722 PC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09-2025 een besluit verzonden op de aanvraag met zaaknummer 2025-067084 voor Stichting Kunst en Cultuur Zoetermeer op locatie Leidsewallen 80 2722PC Zoetermeer. De vergunning is verleend</text:p>
            <text:p text:style-name="common-al">
            <text:span text:style-name="nadrukvet">Beroep</text:span>
          </text:p>
            <text:p text:style-name="common-al">Beroep: Op grond van artikel 7:1 onder d van de Algemene wet bestuursrecht kan degene wiens belang rechtstreeks bij dit besluit is betrokken daartegen binnen zes weken, met ingang van de dag na die waarop het besluit overeenkomstig artikel 3:44 lid 1 Algemene wet bestuursrecht, ter inzage is gelegd, een beroepsschrift indienen bij de Rechtbank ’s-Gravenhage, sector Bestuursrecht, postbus 20302, 2500 EH DEN HAAG. </text:p>
            <text:p text:style-name="common-al">U kunt het beroepschrift ook digitaal indienen bij de Rechtbank Den Haag, via http://loket.rechtspraak.nl/bestuursrecht. Daarvoor moet u wel beschikken over een elektronische handtekening (DigiD). </text:p>
            <text:p text:style-name="last-al">Kijk op de genoemde website voor de precieze voorwaarden. 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op dat daarvoor vereist is dat u een beroepschrift tegen het besluit hebt ingediend en dat u een spoedeisend belang hebt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4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2025-067084</meta:user-defined>
    <meta:user-defined meta:name="DCTERMS.abstract">Stichting Kunst en Cultuur Zoetermeer </meta:user-defined>
    <dc:language>nl</dc:language>
    <meta:user-defined meta:name="OVERHEIDop.locatietype/OVERHEIDop.gebiedsmarkering">Punt</meta:user-defined>
    <meta:user-defined meta:name="DC.title">Kennisgeving besluit Alcoholvergunning para-commercieel voor Stichting Kunst en Cultuur Zoetermeer , Leidsewallen 80 2722 PC Zoetermeer</meta:user-defined>
    <meta:user-defined meta:name="DCTERMS.W3CDTF/DCTERMS.available">2025-09-17</meta:user-defined>
    <meta:user-defined meta:name="DCTERMS.W3CDTF/OVERHEIDop.jaargang">2025</meta:user-defined>
    <meta:user-defined meta:name="OVERHEIDop.publicationIssue">402418</meta:user-defined>
    <meta:user-defined meta:name="OVERHEIDop.GmbID/DC.identifier">gmb-2025-402418</meta:user-defined>
    <meta:user-defined meta:name="OVERHEIDop.versieInformatie"/>
  </office:meta>
</office:document-meta>
</file>