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vergroten van een sportschool en fysiotherapiepraktijk, Beukenlaan 20, 7244BB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september 2025 is deze Omgevingsvergunning bekend gemaakt aan de aanvrager van de vergunning:</text:p>
            <text:p text:style-name="common-al">Beukenlaan 20, 7244BB Barchem, het vergroten van een sportschool en fysiotherapiepraktijk, Z2025-01022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02416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41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41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022</meta:user-defined>
    <meta:user-defined meta:name="DCTERMS.abstract">Z2025-01022 Beukenlaan 20, 7244BB Barchem</meta:user-defined>
    <dc:language>nl</dc:language>
    <meta:user-defined meta:name="OVERHEIDop.locatietype/OVERHEIDop.gebiedsmarkering">Vlak</meta:user-defined>
    <meta:user-defined meta:name="DC.title">Bekendgemaakte Omgevingsvergunning voor het vergroten van een sportschool en fysiotherapiepraktijk, Beukenlaan 20, 7244BB Barchem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2416</meta:user-defined>
    <meta:user-defined meta:name="OVERHEIDop.GmbID/DC.identifier">gmb-2025-402416</meta:user-defined>
    <meta:user-defined meta:name="OVERHEIDop.versieInformatie"/>
  </office:meta>
</office:document-meta>
</file>