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erklaasintocht Hoorn 2025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Haven/binnenstad-Sinterklaasintocht Hoorn 2025-15 november 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24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interklaasintocht Hoorn 2025 EVENEMENTAANVR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13</meta:user-defined>
    <meta:user-defined meta:name="OVERHEIDop.GmbID/DC.identifier">gmb-2025-402413</meta:user-defined>
    <meta:user-defined meta:name="OVERHEIDop.versieInformatie"/>
  </office:meta>
</office:document-meta>
</file>