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Hoogmadeseweg in Rijpwetering zal worden afgesloten op 3 oktober 2025 van 07.00 uur tot 16.00 uur, zaaknummer 902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5 september 2025</text:p>
            <text:p text:style-name="common-al">Kenmerk: 902398</text:p>
            <text:p text:style-name="common-al"/>
            <text:p text:style-name="common-al">Op 3 oktober 2025 zal de Hoogmadesweg te Rijpwetering worden afgesloten voor het uitvoeren van asfalt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0241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902398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melding tijdelijke verkeersmaatregelen voor een gehele wegafsluiting: de Hoogmadeseweg in Rijpwetering zal worden afgesloten op 3 oktober 2025 van 07.00 uur tot 16.00 uur, zaaknummer 902398</meta:user-defined>
    <meta:user-defined meta:name="DCTERMS.W3CDTF/DCTERMS.available">2025-09-17</meta:user-defined>
    <meta:user-defined meta:name="DCTERMS.W3CDTF/OVERHEIDop.jaargang">2025</meta:user-defined>
    <meta:user-defined meta:name="OVERHEIDop.externeBijlage">tekening|exb-2025-33621</meta:user-defined>
    <meta:user-defined meta:name="OVERHEIDop.publicationIssue">402412</meta:user-defined>
    <meta:user-defined meta:name="OVERHEIDop.GmbID/DC.identifier">gmb-2025-402412</meta:user-defined>
    <meta:user-defined meta:name="OVERHEIDop.versieInformatie"/>
  </office:meta>
</office:document-meta>
</file>