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Oord 5, 2544 TK 's-Gravenhage, Het Oord 7, 2544 TK 's-Gravenhage, Het Oord 13, 2544 TK 's-Gravenhage, Het Oord 15, 2544 TK 's-Gravenhage, Het Oord 17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6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Oord 5, 2544 TK 's-Gravenhage, Het Oord 7, 2544 TK 's-Gravenhage, Het Oord 13, 2544 TK 's-Gravenhage, Het Oord 15, 2544 TK 's-Gravenhage, Het Oord 17, 2544 TK 's-Gravenhage, Het Oord 21, 2544 TK 's-Gravenhage, Het Oord 25, 2544 TK 's-Gravenhage, Het Oord 29, 2544 TK 's-Gravenhage, Het Oord 31, 2544 TK 's-Gravenhage, Het Oord 33, 2544 TK 's-Gravenhage, Het Oord 37, 2544 TK 's-Gravenhage, Het Oord 39, 2544 TK 's-Gravenhage, Het Oord 41, 2544 TK 's-Gravenhage, Het Oord 43, 2544 TK 's-Gravenhage, Het Oord 47, 2544 TK 's-Gravenhage, Het Oord 49, 2544 TK 's-Gravenhage, Het Oord 51, 2544 TK 's-Gravenhage, Het Oord 53, 2544 TK 's-Gravenhage, Het Oord 35, 2544 TK 's-Gravenhage, Het Oord 11, 2544 TK 's-Gravenhage, Het Oord 3, 2544 TK 's-Gravenhage, Het Oord 23, 2544 TK 's-Gravenhage</text:p>
            <text:p text:style-name="common-al">
            
          </text:p>
            <text:p text:style-name="common-al">
            <text:span text:style-name="nadrukvet">
              <text:span text:style-name="nadrukcur">Ontvangstdatum aanvraag:</text:span>
            </text:span>
          </text:p>
            <text:p text:style-name="common-al">1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4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62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Oord 5, 2544 TK 's-Gravenhage, Het Oord 7, 2544 TK 's-Gravenhage, Het Oord 13, 2544 TK 's-Gravenhage, Het Oord 15, 2544 TK 's-Gravenhage, Het Oord 17 e.a.</meta:user-defined>
    <meta:user-defined meta:name="DCTERMS.W3CDTF/DCTERMS.available">2025-09-17</meta:user-defined>
    <meta:user-defined meta:name="DCTERMS.W3CDTF/OVERHEIDop.jaargang">2025</meta:user-defined>
    <meta:user-defined meta:name="OVERHEIDop.publicationIssue">402411</meta:user-defined>
    <meta:user-defined meta:name="OVERHEIDop.GmbID/DC.identifier">gmb-2025-402411</meta:user-defined>
    <meta:user-defined meta:name="OVERHEIDop.versieInformatie"/>
  </office:meta>
</office:document-meta>
</file>