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pareren van een brug  's-Gravenweg 19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gemeente Zuidplas besloten om de beslistermijn van de aanvraag met kenmerk 2025-00011331 voor het repareren van een brug  op de locatie 's-Gravenweg 19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24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3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pareren van een brug  's-Gravenweg 196 in Nieuwerkerk aan den IJs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08</meta:user-defined>
    <meta:user-defined meta:name="OVERHEIDop.GmbID/DC.identifier">gmb-2025-402408</meta:user-defined>
    <meta:user-defined meta:name="OVERHEIDop.versieInformatie"/>
  </office:meta>
</office:document-meta>
</file>