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xtra weekmarkt kersteditie EVENEMEN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GEN EVENEMENTENVERGUNNING</text:p>
            <text:p text:style-name="common-al"/>
            <text:p text:style-name="common-al">Burgemeester en wethouders maken bekend dat zij de volgende aanvraag voor een evenementenvergunning hebben ontvangen </text:p>
            <text:list text:style-name="id1-3-2-1-1-5">
              <text:list-item text:style-override="id1-3-2-1-1-5-1">
                <text:number>•</text:number>
                <text:p text:style-name="al">
                <text:span text:style-name="nadrukvet">Gedempte Turfhaven/Breed-Extra weekmarkt kersteditie-21 december 2025</text:span>
              </text:p>
              </text:list-item>
            </text:list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02407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407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407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Extra weekmarkt kersteditie EVENEMENTAANVRAAG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2407</meta:user-defined>
    <meta:user-defined meta:name="OVERHEIDop.GmbID/DC.identifier">gmb-2025-402407</meta:user-defined>
    <meta:user-defined meta:name="OVERHEIDop.versieInformatie"/>
  </office:meta>
</office:document-meta>
</file>