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Mechelenlaan 3 5628V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549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chelenlaan 3 5628VD Eindhoven</text:p>
              </text:list-item>
            </text:list>
            <text:p text:style-name="common-al"> Datum ontvangst: 15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40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0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0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549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plaatsen van een dakkapel aan de voorzijde van de woning, Mechelenlaan 3 5628VD Eindhov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406</meta:user-defined>
    <meta:user-defined meta:name="OVERHEIDop.GmbID/DC.identifier">gmb-2025-402406</meta:user-defined>
    <meta:user-defined meta:name="OVERHEIDop.versieInformatie"/>
  </office:meta>
</office:document-meta>
</file>