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onstraat 44 1094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balkon van de woning.</text:p>
            <text:p text:style-name="common-al">Zaakadres: Ambonstraat 44, 1094TV Amsterdam</text:p>
            <text:p text:style-name="common-al">Datum ontvangst: 10-08-2025</text:p>
            <text:p text:style-name="common-al">Zaaknummer: Z2025-034196</text:p>
            <text:p text:style-name="common-al">DSO-nummer: 2025081000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96</meta:user-defined>
    <meta:user-defined meta:name="DCTERMS.abstract">Airco in balcon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bonstraat 44 1094T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05</meta:user-defined>
    <meta:user-defined meta:name="OVERHEIDop.GmbID/DC.identifier">gmb-2025-402405</meta:user-defined>
    <meta:user-defined meta:name="OVERHEIDop.versieInformatie"/>
  </office:meta>
</office:document-meta>
</file>